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style:vertical-align="middle" fo:padding="0.049cm" fo:border="none"/>
    </style:style>
    <style:style style:name="Таблица2" style:family="table">
      <style:table-properties style:width="16.91cm" fo:margin-left="0.099cm" table:align="left"/>
    </style:style>
    <style:style style:name="Таблица2.A" style:family="table-column">
      <style:table-column-properties style:column-width="16.91cm"/>
    </style:style>
    <style:style style:name="Таблица2.A1" style:family="table-cell">
      <style:table-cell-properties fo:padding="0.049cm" fo:border="none"/>
    </style:style>
    <style:style style:name="Таблица3" style:family="table">
      <style:table-properties style:width="16.91cm" fo:margin-left="0.099cm" table:align="left"/>
    </style:style>
    <style:style style:name="Таблица3.A" style:family="table-column">
      <style:table-column-properties style:column-width="16.91cm"/>
    </style:style>
    <style:style style:name="Таблица3.A1" style:family="table-cell">
      <style:table-cell-properties style:vertical-align="middle" fo:padding="0.049cm" fo:border="none"/>
    </style:style>
    <style:style style:name="Таблица4" style:family="table">
      <style:table-properties style:width="17cm" table:align="left"/>
    </style:style>
    <style:style style:name="Таблица4.A" style:family="table-column">
      <style:table-column-properties style:column-width="17cm"/>
    </style:style>
    <style:style style:name="Таблица4.1" style:family="table-row">
      <style:table-row-properties style:min-row-height="2.79cm"/>
    </style:style>
    <style:style style:name="Таблица4.A1" style:family="table-cell">
      <style:table-cell-properties fo:padding="0.049cm" fo:border="none"/>
    </style:style>
    <style:style style:name="P1" style:family="paragraph" style:parent-style-name="Table_20_Contents" style:list-style-name="L3"/>
    <style:style style:name="P2" style:family="paragraph" style:parent-style-name="Table_20_Contents" style:list-style-name="L4"/>
    <style:style style:name="P3" style:family="paragraph" style:parent-style-name="Table_20_Contents" style:list-style-name="L5"/>
    <style:style style:name="P4" style:family="paragraph" style:parent-style-name="Table_20_Contents" style:list-style-name="L6"/>
    <style:style style:name="P5" style:family="paragraph" style:parent-style-name="Table_20_Contents" style:list-style-name="L7"/>
    <style:style style:name="P6" style:family="paragraph" style:parent-style-name="Table_20_Contents" style:list-style-name="L7">
      <style:text-properties officeooo:paragraph-rsid="001d2d2a"/>
    </style:style>
    <style:style style:name="P7" style:family="paragraph" style:parent-style-name="Table_20_Contents">
      <style:paragraph-properties fo:text-align="start" style:justify-single-word="false"/>
      <style:text-properties fo:font-size="2pt" style:font-size-asian="2pt" style:font-size-complex="2pt"/>
    </style:style>
    <style:style style:name="P8" style:family="paragraph" style:parent-style-name="Table_20_Contents">
      <style:paragraph-properties fo:text-align="start" style:justify-single-word="false"/>
    </style:style>
    <style:style style:name="P9" style:family="paragraph" style:parent-style-name="Table_20_Contents" style:list-style-name="L9">
      <style:paragraph-properties fo:text-align="start" style:justify-single-word="false"/>
    </style:style>
    <style:style style:name="P10" style:family="paragraph" style:parent-style-name="Table_20_Contents" style:list-style-name="L1">
      <style:paragraph-properties fo:text-align="justify" style:justify-single-word="false"/>
      <style:text-properties fo:font-size="14pt" style:font-size-asian="14pt" style:font-size-complex="14pt"/>
    </style:style>
    <style:style style:name="P11" style:family="paragraph" style:parent-style-name="Table_20_Contents" style:list-style-name="L2">
      <style:paragraph-properties fo:text-align="justify" style:justify-single-word="false"/>
      <style:text-properties fo:font-size="14pt" style:font-size-asian="14pt" style:font-size-complex="14pt"/>
    </style:style>
    <style:style style:name="P12" style:family="paragraph" style:parent-style-name="Table_20_Contents" style:list-style-name="L3">
      <style:text-properties fo:font-size="14pt" officeooo:paragraph-rsid="001d2d2a" style:font-size-asian="14pt" style:font-size-complex="14pt"/>
    </style:style>
    <style:style style:name="P13" style:family="paragraph" style:parent-style-name="Table_20_Contents">
      <style:text-properties fo:font-size="14pt" officeooo:paragraph-rsid="001d2d2a" style:font-size-asian="14pt" style:font-size-complex="14pt"/>
    </style:style>
    <style:style style:name="P14" style:family="paragraph" style:parent-style-name="Table_20_Contents" style:list-style-name="L4">
      <style:text-properties fo:font-size="14pt" officeooo:paragraph-rsid="001d2d2a" style:font-size-asian="14pt" style:font-size-complex="14pt"/>
    </style:style>
    <style:style style:name="P15" style:family="paragraph" style:parent-style-name="Table_20_Contents" style:list-style-name="L10">
      <style:text-properties fo:font-size="14pt" officeooo:paragraph-rsid="001d2d2a" style:font-size-asian="14pt" style:font-size-complex="14pt"/>
    </style:style>
    <style:style style:name="P16" style:family="paragraph" style:parent-style-name="Table_20_Contents" style:list-style-name="L11">
      <style:text-properties fo:font-size="14pt" officeooo:paragraph-rsid="001d2d2a" style:font-size-asian="14pt" style:font-size-complex="14pt"/>
    </style:style>
    <style:style style:name="P17" style:family="paragraph" style:parent-style-name="Table_20_Contents">
      <style:paragraph-properties fo:margin-top="0cm" fo:margin-bottom="0.499cm" loext:contextual-spacing="false"/>
    </style:style>
    <style:style style:name="P18" style:family="paragraph" style:parent-style-name="Table_20_Contents" style:list-style-name="L3">
      <style:paragraph-properties fo:margin-top="0cm" fo:margin-bottom="0.499cm" loext:contextual-spacing="false"/>
    </style:style>
    <style:style style:name="P19" style:family="paragraph" style:parent-style-name="Table_20_Contents" style:list-style-name="L4">
      <style:paragraph-properties fo:margin-top="0cm" fo:margin-bottom="0.499cm" loext:contextual-spacing="false"/>
    </style:style>
    <style:style style:name="P20" style:family="paragraph" style:parent-style-name="Table_20_Contents" style:list-style-name="L5">
      <style:paragraph-properties fo:margin-top="0cm" fo:margin-bottom="0.499cm" loext:contextual-spacing="false"/>
    </style:style>
    <style:style style:name="P21" style:family="paragraph" style:parent-style-name="Table_20_Contents" style:list-style-name="L6">
      <style:paragraph-properties fo:margin-top="0cm" fo:margin-bottom="0.499cm" loext:contextual-spacing="false"/>
    </style:style>
    <style:style style:name="P22" style:family="paragraph" style:parent-style-name="Table_20_Contents" style:list-style-name="L7">
      <style:paragraph-properties fo:margin-top="0cm" fo:margin-bottom="0.499cm" loext:contextual-spacing="false"/>
      <style:text-properties officeooo:paragraph-rsid="001d2d2a"/>
    </style:style>
    <style:style style:name="P23" style:family="paragraph" style:parent-style-name="Table_20_Contents" style:list-style-name="L9">
      <style:paragraph-properties fo:margin-top="0cm" fo:margin-bottom="0.499cm" loext:contextual-spacing="false" fo:text-align="start" style:justify-single-word="false"/>
    </style:style>
    <style:style style:name="P24" style:family="paragraph" style:parent-style-name="Table_20_Contents">
      <style:paragraph-properties fo:margin-top="0cm" fo:margin-bottom="0.499cm" loext:contextual-spacing="false" fo:text-align="justify" style:justify-single-word="false"/>
      <style:text-properties fo:font-size="14pt" style:font-size-asian="14pt" style:font-size-complex="14pt"/>
    </style:style>
    <style:style style:name="P25" style:family="paragraph" style:parent-style-name="Table_20_Contents" style:list-style-name="L1">
      <style:paragraph-properties fo:margin-top="0cm" fo:margin-bottom="0.499cm" loext:contextual-spacing="false" fo:text-align="justify" style:justify-single-word="false"/>
      <style:text-properties fo:font-size="14pt" style:font-size-asian="14pt" style:font-size-complex="14pt"/>
    </style:style>
    <style:style style:name="P26" style:family="paragraph" style:parent-style-name="Table_20_Contents" style:list-style-name="L2">
      <style:paragraph-properties fo:margin-top="0cm" fo:margin-bottom="0.499cm" loext:contextual-spacing="false" fo:text-align="justify" style:justify-single-word="false"/>
      <style:text-properties fo:font-size="14pt" officeooo:paragraph-rsid="001d2d2a" style:font-size-asian="14pt" style:font-size-complex="14pt"/>
    </style:style>
    <style:style style:name="P27" style:family="paragraph" style:parent-style-name="Table_20_Contents">
      <style:paragraph-properties fo:margin-top="0cm" fo:margin-bottom="0.499cm" loext:contextual-spacing="false"/>
      <style:text-properties fo:font-size="14pt" officeooo:paragraph-rsid="001d2d2a" style:font-size-asian="14pt" style:font-size-complex="14pt"/>
    </style:style>
    <style:style style:name="P28" style:family="paragraph" style:parent-style-name="Table_20_Contents" style:list-style-name="L4">
      <style:paragraph-properties fo:margin-top="0cm" fo:margin-bottom="0.499cm" loext:contextual-spacing="false"/>
      <style:text-properties fo:font-size="14pt" officeooo:paragraph-rsid="001d2d2a" style:font-size-asian="14pt" style:font-size-complex="14pt"/>
    </style:style>
    <style:style style:name="P29" style:family="paragraph" style:parent-style-name="Table_20_Contents" style:list-style-name="L10">
      <style:paragraph-properties fo:margin-top="0cm" fo:margin-bottom="0.499cm" loext:contextual-spacing="false"/>
      <style:text-properties fo:font-size="14pt" officeooo:paragraph-rsid="001d2d2a" style:font-size-asian="14pt" style:font-size-complex="14pt"/>
    </style:style>
    <style:style style:name="P30" style:family="paragraph" style:parent-style-name="Table_20_Contents" style:list-style-name="L11">
      <style:paragraph-properties fo:margin-top="0cm" fo:margin-bottom="0.499cm" loext:contextual-spacing="false"/>
      <style:text-properties fo:font-size="14pt" officeooo:paragraph-rsid="001d2d2a" style:font-size-asian="14pt" style:font-size-complex="14pt"/>
    </style:style>
    <style:style style:name="P31" style:family="paragraph" style:parent-style-name="Horizontal_20_Line">
      <style:paragraph-properties fo:text-align="start" style:justify-single-word="false" style:border-line-width-bottom="0cm 0.004cm 0.002cm" fo:padding="0cm" fo:border-left="none" fo:border-right="none" fo:border-top="none" fo:border-bottom="0.06pt double #800000"/>
    </style:style>
    <style:style style:name="P32" style:family="paragraph" style:parent-style-name="Text_20_body">
      <style:paragraph-properties fo:margin-top="0cm" fo:margin-bottom="0cm" loext:contextual-spacing="false"/>
    </style:style>
    <style:style style:name="P33"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officeooo:rsid="001d2d2a"/>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comments-form" form:apply-filter="true" form:control-implementation="ooo:com.sun.star.form.component.Form" office:target-frame="" xlink:href="javascript:void(nul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table-cell table:style-name="Таблица1.A1" office:value-type="string">
            <text:h text:style-name="P33" text:outline-level="1"><text:span text:style-name="T2">П</text:span>равила и методика измерения артериального давления</text:h>
          </table:table-cell>
        </table:table-row>
      </table:table>
      <table:table table:name="Таблица2" table:style-name="Таблица2">
        <table:table-column table:style-name="Таблица2.A"/>
        <table:table-row>
          <table:table-cell table:style-name="Таблица2.A1" office:value-type="string">
            <text:p text:style-name="P24">Для измерения артериального давления используют прибор тонометр (сфигмоманомет), который состоит из: </text:p>
            <text:list xml:id="list7019785981842204333" text:style-name="L1">
              <text:list-item>
                <text:p text:style-name="P10">манжеты; </text:p>
              </text:list-item>
              <text:list-item>
                <text:p text:style-name="P10">насоса; </text:p>
              </text:list-item>
              <text:list-item>
                <text:p text:style-name="P25">манометра. </text:p>
              </text:list-item>
            </text:list>
            <text:p text:style-name="P24">Тонометры бывают пружинные и электронные. Для измерения артериального давления с помощью пружинного тонометра необходим стетофонендоскоп. Электронные тонометры бывают полуавтоматические и автоматические. В полуавтоматических – нагнетание воздуха в манжету выполняется в ручную, в автоматических – компрессором, вмонтированным в манометр. Электронные тонометры определяют не только артериальное давление, но и частоту сердечных сокращений (пульс). </text:p>
            <text:p text:style-name="P24">Правила и методика измерения АД: </text:p>
            <text:list xml:id="list1158883506761042021" text:style-name="L2">
              <text:list-item>
                <text:p text:style-name="P11">Артериальное давление следует измерять: </text:p>
                <text:list>
                  <text:list-item>
                    <text:p text:style-name="P11">на плечевой артерии левой руки (тонометры, измеряющие АД на запястье даже при соблюдении всех правил дают большую погрешность); не раньше через 5-10 минут после пребывания в положении сидя; </text:p>
                  </text:list-item>
                  <text:list-item>
                    <text:p text:style-name="P11">не раньше чем через 1 час после сна, употребления еды, кофе, выкуренной сигареты, выпитого алкогольного напитка, физической нагрузки, принятия горячей ванны, душа, посещения парилки, пребывания на пляже под открытым солнцем. </text:p>
                  </text:list-item>
                </text:list>
              </text:list-item>
              <text:list-item>
                <text:p text:style-name="P11">В помещении, где производится измерение давления, не должно быть холодно, жарко или душно. </text:p>
              </text:list-item>
              <text:list-item>
                <text:p text:style-name="P11">Тонометр должен находиться на уровне сердца. </text:p>
              </text:list-item>
              <text:list-item>
                <text:p text:style-name="P11">Во время измерения давления не следует разговаривать. Сидеть на стуле нужно расслабленно, опираясь спиной о спинку стула, левая рука расслаблена, размещена на столе около тонометра, не следует класть ногу на ногу. </text:p>
              </text:list-item>
              <text:list-item>
                <text:p text:style-name="P11">Перед измерением давления необходимо определить пальпаторно (пальцами) точку максимальной пульсации плечевой артерии (обычно эта точка находится выше локтевой ямкой по внутренней поверхности плеча). В этом месте во время измерения давления должен быть размещён стетофонендоскоп (если измерение выполняется с помощью пружинного тонометра) или датчик манжеты (если измерение выполняется с помощью электронного тонометра) Датчик манжеты <text:soft-page-break/>размещён около резиновой трубки выходящей из манжеты. </text:p>
              </text:list-item>
              <text:list-item>
                <text:p text:style-name="P11">Манжету фиксируют на плечевой части руки выше локтевой ямки с помощью «липучки». При измерении АД с помощью пружинного тонометра нижний край манжеты должен быть размещён выше места расположения стетофонендоскопа (места (точки)максимальной пульсации плечевой артерии). Ширина манжеты должна быть такой, чтобы охватывать примерно 2/3 длины руки от локтя до плеча. </text:p>
              </text:list-item>
              <text:list-item>
                <text:p text:style-name="P26">В пружинных тонометрах, электронных тонометрах полуавтоматах насосом в виде резиновой груши нагнетают воздух в манжету со скоростью 2 мм. рт. ст. в секунду ориентируясь на циферблат манометра до показания на шкале манометра 180-200 мм. рт. ст.. В электронных тонометрах воздух в манжету нагнетает нажатием кнопки размещённой на манометре компрессор размещённый в монометре. Манжета раздувается и пережимает плечевую артерию. Далее, воздух из манжеты в электронных манометрах автоматически выпускается и на экране манометра виден результат измерения. После этого остаток воздуха из манжеты выпускают с помощью клапана, размещённого около резиновой груши. В пружинных тонометрах воздух из манжеты выпускают с помощью клапана, размещённого около резиновой груши. При этом прослушивают с помощью стетофонендоскопа появление сердечных тонов (тонов Короткова) в виде пульсирующих постукиваний. Одновременно необходимо смотреть на шкалу манометра. Показание манометра соответствующее появлению тонов Короткова укажет величину систолического артериального давления. Показание манометра, соответствующее прекращению слышимости тонов Короткова, укажет величину диастолического артериального давления. <text:line-break/></text:p>
                <text:p text:style-name="P26">Примечание: Когда давление в манжете больше систолического кровь не поступает в плечевую артерию. При выходе воздуха из манжеты, давление в манжете уменьшается и на определённом этапе кровь пульсирующее начинает поступать в плечевую артерию. В артерии возникают турбулентность и завихрения, создающие характерный звук – пульсирующие тоны Короткова, которые слышны с помощью стетофонендоскопа. Эти тоны продолжают выслушиваться до тех пор, пока манжета продолжает сдавливать плечевую артерию и препятствует свободному току крови по плечевой артерии, пока продолжается турбулентное движение крови на данном участке артерии. После того как давление в манжете уменьшается на столько, что больше не препятствует свободному току крови по плечевой артерии, тоны Короткова перестают быть слышимы (движение крови по артерии становится ламинарным (равномерным)). </text:p>
              </text:list-item>
            </text:list>
          </table:table-cell>
        </table:table-row>
      </table:table>
      <text:p text:style-name="Standard"/>
      <table:table table:name="Таблица3" table:style-name="Таблица3">
        <table:table-column table:style-name="Таблица3.A"/>
        <table:table-row>
          <table:table-cell table:style-name="Таблица3.A1" office:value-type="string">
            <text:h text:style-name="P33" text:outline-level="1">Нормальные показатели артериального давления</text:h>
            <text:p text:style-name="P27">В настоящее время согласно рекомендациям Всемирной Организации Здравоохранения (ВОЗ) считается: </text:p>
            <text:list xml:id="list7475163445868982604" text:style-name="L3">
              <text:list-item>
                <text:p text:style-name="P12">оптимальным АД 100-120 / 60-80 мм.рт.ст.; </text:p>
              </text:list-item>
              <text:list-item>
                <text:p text:style-name="P12">нормальным АД 120-130 / 80-85 мм.рт.ст.; </text:p>
              </text:list-item>
              <text:list-item>
                <text:p text:style-name="P12">высоким нормальным давлением АД 130-140 / 85-90 мм.рт.ст. </text:p>
              </text:list-item>
            </text:list>
            <text:p text:style-name="P13"/>
            <text:p text:style-name="P27">АД увеличивается с возрастом. Поэтому для расчёта нормального АД учитывается возраст. </text:p>
            <text:p text:style-name="P27">В возрасте от 7 до 20 лет нормальное АД рассчитывается по формуле: </text:p>
            <text:list xml:id="list6469538712955650599" text:style-name="L4">
              <text:list-item>
                <text:p text:style-name="P14">САД = 1,7 х возраст + 83; </text:p>
              </text:list-item>
              <text:list-item>
                <text:p text:style-name="P14">ДАД = 1,6 х возраст + 42 и составляет: </text:p>
              </text:list-item>
              <text:list-item>
                <text:p text:style-name="P14">в возрасте от 7 до 10 лет 95-100 / 53-58 мм.рт.ст.; </text:p>
              </text:list-item>
              <text:list-item>
                <text:p text:style-name="P14">в возрасте от 10 до 15 лет 100-109 / 58-66 мм.рт.ст.; </text:p>
              </text:list-item>
              <text:list-item>
                <text:p text:style-name="P28">в возрасте от 15 до 20 лет 109-117 / 66-74 мм.рт.ст.. </text:p>
              </text:list-item>
            </text:list>
            <text:p text:style-name="P27">В возрасте от 20 до 80 лет нормальное АД рассчитывается по формуле: </text:p>
            <text:list xml:id="list7790808586971306478" text:style-name="L10">
              <text:list-item>
                <text:p text:style-name="P15">САД = 0,4 х возраст + 109; </text:p>
              </text:list-item>
              <text:list-item>
                <text:p text:style-name="P29">ДАД = 0,3 х возраст + 67 </text:p>
              </text:list-item>
            </text:list>
            <text:p text:style-name="P27"><text:line-break/>и составляет: </text:p>
            <text:list xml:id="list4564538322608558597" text:style-name="L11">
              <text:list-item>
                <text:p text:style-name="P16">в возрасте от 20 до 30 лет 117-121 / 74-76 мм.рт.ст.; </text:p>
              </text:list-item>
              <text:list-item>
                <text:p text:style-name="P16">в возрасте от 30 до 40 лет 121-125 / 76-79 мм.рт.ст.; </text:p>
              </text:list-item>
              <text:list-item>
                <text:p text:style-name="P16">в возрасте от 40 до 50 лет 125-129 / 79-82 мм.рт.ст.; </text:p>
              </text:list-item>
              <text:list-item>
                <text:p text:style-name="P16">в возрасте от 50 до 60 лет 129-133 / 82-85 мм.рт.ст.; </text:p>
              </text:list-item>
              <text:list-item>
                <text:p text:style-name="P16">в возрасте от 60 до 70 лет 133-137 / 85-88 мм.рт.ст.; </text:p>
              </text:list-item>
              <text:list-item>
                <text:p text:style-name="P30">в возрасте от 70 до 80 лет 137-141 / 88-91 мм.рт.ст.. </text:p>
              </text:list-item>
            </text:list>
            <text:p text:style-name="P13"><text:s text:c="3"/>У эмоциональных людей наблюдается «эффект белого халата», когда в результате сильного эмоционального волнения при посещении лечебного учреждения в кабинете врача показание АД оказывается существенно выше, чем при измерении в домашних условиях. </text:p>
            <text:p text:style-name="P13">У некоторых людей может быть индивидуальный показатель нормального АД, который меньше общепринятой нормы. Например, у человека на протяжении многих лет АД 90/60 мм.рт.ст. При этом АД он чувствует себя нормально. Повышение АД у такого человека до общепринятой нормы будет <text:soft-page-break/>сопровождаться ухудшением самочувствия и следует рассматривать как повышенное артериальное давление, требующее медикаментозной коррекции до пределов его индивидуальной нормы. </text:p>
            <text:p text:style-name="P13">АД выше общепринятого при нормальном самочувствии нельзя рассматривать как вариант индивидуальной нормы. </text:p>
            <text:p text:style-name="P27">Частота сердечных сокращений (пульс) в покое составляет от 60 до 80 ударов в минуту. </text:p>
            <text:p text:style-name="P27"/>
          </table:table-cell>
        </table:table-row>
      </table:table>
      <table:table table:name="Таблица4" table:style-name="Таблица4">
        <table:table-column table:style-name="Таблица4.A"/>
        <table:table-row table:style-name="Таблица4.1">
          <table:table-cell table:style-name="Таблица4.A1" office:value-type="string">
            <text:p text:style-name="P17"/>
          </table:table-cell>
        </table:table-row>
      </table:table>
      <text:p text:style-name="Text_20_body">  </text:p>
      <text:section text:style-name="Sect1" text:name="jc">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7:07:56.065000000</meta:creation-date>
    <dc:date>2016-05-04T17:20:26.055000000</dc:date>
    <meta:editing-duration>PT12M30S</meta:editing-duration>
    <meta:editing-cycles>1</meta:editing-cycles>
    <meta:document-statistic meta:table-count="4" meta:image-count="0" meta:object-count="0" meta:page-count="4" meta:paragraph-count="44" meta:word-count="894" meta:character-count="6406" meta:non-whitespace-character-count="5532"/>
    <meta:generator>LibreOffice/4.4.1.2$Windows_x86 LibreOffice_project/45e2de17089c24a1fa810c8f975a7171ba4cd432</meta:generator>
  </office:meta>
</office:document-meta>
</file>