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font-size="14pt" fo:font-weight="bold" officeooo:rsid="0009ad00" officeooo:paragraph-rsid="0009ad00" style:font-size-asian="14pt" style:font-weight-asian="bold" style:font-size-complex="14pt" style:font-weight-complex="bold"/>
    </style:style>
    <style:style style:name="P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Text_20_body">
      <style:text-properties fo:font-size="14pt" style:font-size-asian="14pt" style:font-size-complex="14pt"/>
    </style:style>
    <style:style style:name="P5" style:family="paragraph" style:parent-style-name="Text_20_body">
      <style:paragraph-properties fo:text-align="justify" style:justify-single-word="false"/>
      <style:text-properties fo:font-size="14pt" style:font-size-asian="14pt" style:font-size-complex="14pt"/>
    </style:style>
    <style:style style:name="P6" style:family="paragraph" style:parent-style-name="Text_20_body">
      <style:paragraph-properties fo:text-align="justify" style:justify-single-word="false"/>
      <style:text-properties fo:font-size="14pt" officeooo:paragraph-rsid="00093ed8" style:font-size-asian="14pt" style:font-size-complex="14pt"/>
    </style:style>
    <style:style style:name="P7" style:family="paragraph" style:parent-style-name="Text_20_body">
      <style:paragraph-properties fo:text-align="center" style:justify-single-word="false"/>
      <style:text-properties fo:font-size="14pt" style:font-size-asian="14pt" style:font-size-complex="14pt"/>
    </style:style>
    <style:style style:name="P8" style:family="paragraph" style:parent-style-name="Text_20_body" style:list-style-name="L1">
      <style:text-properties fo:font-size="14pt" style:font-size-asian="14pt" style:font-size-complex="14pt"/>
    </style:style>
    <style:style style:name="P9" style:family="paragraph" style:parent-style-name="Text_20_body" style:list-style-name="L2">
      <style:text-properties fo:font-size="14pt" style:font-size-asian="14pt" style:font-size-complex="14pt"/>
    </style:style>
    <style:style style:name="P10" style:family="paragraph" style:parent-style-name="Text_20_body" style:list-style-name="L3">
      <style:text-properties fo:font-size="14pt" style:font-size-asian="14pt" style:font-size-complex="14pt"/>
    </style:style>
    <style:style style:name="P11" style:family="paragraph" style:parent-style-name="Text_20_body" style:list-style-name="L4">
      <style:text-properties fo:font-size="14pt" style:font-size-asian="14pt"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justify" style:justify-single-word="false"/>
      <style:text-properties fo:font-size="14pt" officeooo:paragraph-rsid="00093ed8" style:font-size-asian="14pt" style:font-size-complex="14pt"/>
    </style:style>
    <style:style style:name="T1" style:family="text">
      <style:text-properties style:font-name-asian="Liberation Serif1" style:font-name-complex="Liberation Serif1"/>
    </style:style>
    <style:style style:name="T2" style:family="text">
      <style:text-properties officeooo:rsid="00093ed8"/>
    </style:style>
    <style:style style:name="T3" style:family="text">
      <style:text-properties officeooo:rsid="0009ad00"/>
    </style:style>
    <style:style style:name="T4" style:family="text">
      <style:text-properties fo:font-weight="bold" style:font-weight-asian="bold" style:font-weight-complex="bold"/>
    </style:style>
    <style:style style:name="T5" style:family="text">
      <style:text-properties fo:font-weight="bold" officeooo:rsid="0009ad00" style:font-weight-asian="bold" style:font-weight-complex="bold"/>
    </style:style>
    <style:style style:name="T6" style:family="text">
      <style:text-properties officeooo:rsid="000a5d07"/>
    </style:style>
    <style:style style:name="T7" style:family="text">
      <style:text-properties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85cm" fo:text-indent="-0.635cm" fo:margin-left="1.3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cm" fo:text-indent="-0.635cm" fo:margin-left="2.0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5cm" fo:text-indent="-0.635cm" fo:margin-left="2.6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cm" fo:text-indent="-0.635cm" fo:margin-left="3.2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5cm" fo:text-indent="-0.635cm" fo:margin-left="3.9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cm" fo:text-indent="-0.635cm" fo:margin-left="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5cm" fo:text-indent="-0.635cm" fo:margin-left="5.1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cm" fo:text-indent="-0.635cm" fo:margin-left="5.8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5cm" fo:text-indent="-0.635cm" fo:margin-left="6.4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cm" fo:text-indent="-0.635cm" fo:margin-left="7.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ЕРВАЯ ПОМОЩЬ ПРИ ОСТРЫХ СЕРДЕЧНО-СОСУДИСТЫХ ПРИ ПОЯВЛЕНИИ ПРИЗНАКОВ ИНФАРКТА МИОКАРДА И ИНСУЛЬТА.</text:p>
      <text:p text:style-name="P13"><text:s text:c="2"/>Сердечно-сосудистые заболевания  (ССЗ) справедливо называют эпидемией XX века, которая, к сожалению, продолжается и в XXI веке. В течение нескольких десятилетий они являются ведущей причиной смерти населения индустриально развитых стран. <text:s/>В России смертность от ССЗ также составляет около 55% от общей смертности.</text:p>
      <text:p text:style-name="P6"><text:span text:style-name="T1"><text:s text:c="3"/></text:span>В группу ССЗ обычно включают ишемическую болезнь сердца (ИБС), инсульт <text:s/>и поражение артерий конечностей, т.к. ведущая роль в их возникновении принадлежит атеросклерозу. <text:s/>Выявлены факторы, способствующие развитию и прогрессированию ССЗ, связанных с атеросклерозом. Эти факторы названы учеными  - факторы риска ССЗ.  По данным ВОЗ, здоровье на 50-55% зависит от образа жизни и социальных условий, на 20-22% - от генетических факторов, на 19-20% - от среды обитания, и лишь на 7-10% - от уровня системы здравоохранения и качества оказания медицинской помощи. Большинство случаев возникновения ССЗ связано с образом жизни и модифицируемыми психо-физиологическими факторами. В структуре смертности от ССЗ около 85-90% приходится на долю инсульта и ИБС.  Именно им отдается приоритет, когда разрабатываются программы профилактики ССЗ. Модификация факторов риска позволяет добиться снижения заболеваемости и смертности у лиц как с диагностированными, так и с недиагностированными ССЗ. Опыт развитых стран показывает, что снижение уровня смерти от ССЗ происходит, главным образом, благодаря уменьшению возникновения новых случаев заболевания, а не вследствие улучшения качества лечения больных. Основная цель профилактики ССЗ - предупреждение инвалидности и ранней смерти. </text:p>
      <text:p text:style-name="P7"><text:s/><text:span text:style-name="T4"><text:s/></text:span><text:span text:style-name="T5">Первая помощь при нарушении мозгового кровообращения (инсульте).</text:span></text:p>
      <text:p text:style-name="P5"><text:span text:style-name="T2"><text:s/>П</text:span>ри данном заболевании нарушается мозговое кровообращение, что может повлечь частичную гибель клеток мозга. Чаще всего случается инсульт ишемический и геморрагический.</text:p>
      <text:p text:style-name="P4"><text:s/>О том, что у человека случился инсульт, можно определить по следующим внешним признакам:</text:p>
      <text:list xml:id="list6972950779380861116" text:style-name="L1">
        <text:list-item>
          <text:p text:style-name="P8">повышенное потоотделение;</text:p>
        </text:list-item>
        <text:list-item>
          <text:p text:style-name="P8"><text:s/>рвота;</text:p>
        </text:list-item>
        <text:list-item>
          <text:p text:style-name="P8"><text:s/>нарушенная ориентация в пространстве;</text:p>
        </text:list-item>
        <text:list-item>
          <text:p text:style-name="P8"><text:s/>двигательные нарушения;</text:p>
        </text:list-item>
        <text:list-item>
          <text:p text:style-name="P8"><text:soft-page-break/><text:s/>речевые нарушения;</text:p>
        </text:list-item>
        <text:list-item>
          <text:p text:style-name="P8"><text:s/>судороги;</text:p>
        </text:list-item>
        <text:list-item>
          <text:p text:style-name="P8"><text:s/>потеря сознания.</text:p>
        </text:list-item>
      </text:list>
      <text:p text:style-name="P4"><text:s/>Пациент при инсульте может испытывать следующие симптомы:</text:p>
      <text:list xml:id="list7028469083013846143" text:style-name="L2">
        <text:list-item>
          <text:p text:style-name="P9">сонливость и заторможенность;</text:p>
        </text:list-item>
        <text:list-item>
          <text:p text:style-name="P9"><text:s/>головную боль и головокружение;</text:p>
        </text:list-item>
        <text:list-item>
          <text:p text:style-name="P9"><text:s/>шум или заложенность в ушах;</text:p>
        </text:list-item>
        <text:list-item>
          <text:p text:style-name="P9"><text:s/>снижение памяти и ухудшение внимания;</text:p>
        </text:list-item>
        <text:list-item>
          <text:p text:style-name="P9"><text:s/>сердцебиение;</text:p>
        </text:list-item>
        <text:list-item>
          <text:p text:style-name="P9"><text:s/>чувство онемения в конечностях;</text:p>
        </text:list-item>
        <text:list-item>
          <text:p text:style-name="P9"><text:s/>ощущение мурашек;</text:p>
        </text:list-item>
        <text:list-item>
          <text:p text:style-name="P9"><text:s/>затрудненное глотание;</text:p>
        </text:list-item>
        <text:list-item>
          <text:p text:style-name="P9"><text:s/>тошноту;</text:p>
        </text:list-item>
        <text:list-item>
          <text:p text:style-name="P9"><text:s/>сухость во рту</text:p>
        </text:list-item>
      </text:list>
      <text:p text:style-name="P5"><text:s/>Существует простой тест на признаки и симптомы инсульта. Для этого пострадавшего просят: улыбнуться; повторить простую фразу; поднять вверх руки; наклонить голову, прижав при этом к груди подбородок; высунуть язык. При затруднении выполнения хотя бы одной из просьб, человек нуждается в оказании экстренной медицинской помощи.</text:p>
      <text:p text:style-name="P5"><text:s text:c="2"/>Если у пострадавшего обнаружены признаки, указывающие на возможный инсульт, ему требуется первая помощь при остром нарушении мозгового кровообращения. До того как приедет скорая помощь, пациента укладывают на спину. Голову нужно немного приподнять, подложив невысокую подушку или, в случае ее отсутствия, ее подобие. Больной должен иметь доступ воздуха. Поэтому, если он находится в помещении — открыть окно или форточку. Следующий момент — одежда должна быть свободной (снять галстук, ремень или пояс, расстегнуть пуговицы и др.). Если есть <text:span text:style-name="T3">тошнота и рвота</text:span>, <text:span text:style-name="T3">то </text:span><text:s/>голову <text:span text:style-name="T3">пациента</text:span> нужно повернуть на бок, рвотные массы удалить, если во рту есть протезы — снять. При потере сознания, нельзя давать нюхать нашатырный спирт, во избежание ухудшения состояния пациента. Если у больного отсутствует дыхание или нет сердцебиения, ему необходимо <text:s/><text:span text:style-name="T3">проведение <text:s/>комплекса </text:span>сердечно-легочной реанимации. Первая помощь при инсульте <text:soft-page-break/>должна быть оказана немедленно, это очень важно, ибо для благоприятного исхода и предотвращения необратимых изменений в мозге, важны первые 6 часов после приступа. Также очень важно: с пострадавшим нужно разговаривать спокойно, не впадать в панику, чтобы он почувствовал, что его жизнь вне опасности.</text:p>
      <text:p text:style-name="P3"><text:s/>Первая помощи при остром инфаркте миокарда.</text:p>
      <text:p text:style-name="P5"><text:s/>Инфаркт начинается с очень сильными <text:span text:style-name="T3">давящими, сжимающими, жгучими </text:span>бол<text:span text:style-name="T3">ями</text:span> <text:s/>в грудной клетке (слева), <text:span text:style-name="T3">которые могут иррадиировать (отдавать) в левую руку, плечо, левую половину шеи. Боли </text:span><text:s/>дл<text:span text:style-name="T3">я</text:span>тся долго (0.5 часа и более).</text:p>
      <text:p text:style-name="P5"><text:s/>Существуют внешние признаки инфаркта, описанные больным, по которым можно определить возможное наличие заболевания. К таким относятся:</text:p>
      <text:list xml:id="list5987365944377058960" text:style-name="L3">
        <text:list-item>
          <text:p text:style-name="P10">страх на лице;</text:p>
        </text:list-item>
        <text:list-item>
          <text:p text:style-name="P10"><text:s/>бледность кожи;</text:p>
        </text:list-item>
        <text:list-item>
          <text:p text:style-name="P10"><text:s/>нехватка воздуха;</text:p>
        </text:list-item>
        <text:list-item>
          <text:p text:style-name="P10"><text:s/>сильн<text:span text:style-name="T6">ые</text:span> бол<text:span text:style-name="T6">и </text:span>за грудиной, <text:s/>не проходящие после приема <text:span text:style-name="T6">нитро</text:span>глицерина;</text:p>
        </text:list-item>
        <text:list-item>
          <text:p text:style-name="P10"><text:s/>сбой сердечного ритма;</text:p>
        </text:list-item>
        <text:list-item>
          <text:p text:style-name="P10"><text:s/>учащенный пульс;</text:p>
        </text:list-item>
        <text:list-item>
          <text:p text:style-name="P10"><text:s/>тошнота;</text:p>
        </text:list-item>
        <text:list-item>
          <text:p text:style-name="P10"><text:s/>рвота;</text:p>
        </text:list-item>
        <text:list-item>
          <text:p text:style-name="P10"><text:s/>холодная испарина;</text:p>
        </text:list-item>
        <text:list-item>
          <text:p text:style-name="P10"><text:s/>головокружение;</text:p>
        </text:list-item>
        <text:list-item>
          <text:p text:style-name="P10"><text:s/>сильная слабость;</text:p>
        </text:list-item>
        <text:list-item>
          <text:p text:style-name="P10"><text:s/>одышка;</text:p>
        </text:list-item>
        <text:list-item>
          <text:p text:style-name="P10"><text:s/>нервное возбуждение.</text:p>
        </text:list-item>
      </text:list>
      <text:p text:style-name="P1"><text:span text:style-name="T7"><text:s/>Заподозрив у человека признаки инфаркта, нужно сразу же вызвать скорую помощь, а пациенту должна быть оказана первая помощь при инфаркте</text:span><text:span text:style-name="Strong_20_Emphasis"><text:span text:style-name="T7">.</text:span></text:span><text:span text:style-name="T7"> Она заключается в выполнении следующих действий:</text:span></text:p>
      <text:list xml:id="list3066783239136599329" text:style-name="L4">
        <text:list-item>
          <text:p text:style-name="P11">больного уложить, несколько приподняв верхнюю часть тела;</text:p>
        </text:list-item>
        <text:list-item>
          <text:p text:style-name="P11"><text:s/>одежда должна быть свободной (снять галстук, ремень или пояс, расстегнуть пуговицы и др.);</text:p>
        </text:list-item>
        <text:list-item>
          <text:p text:style-name="P11"><text:soft-page-break/><text:s/>обеспечить доступ воздуха;</text:p>
        </text:list-item>
        <text:list-item>
          <text:p text:style-name="P11"><text:s/>дать пострадавшему <text:s/>нитроглицерин <text:span text:style-name="T6">1 таблетку под язык (нитроспрей 1 доза)</text:span>;</text:p>
        </text:list-item>
        <text:list-item>
          <text:p text:style-name="P11"><text:s/>дать обезболивающие;</text:p>
        </text:list-item>
        <text:list-item>
          <text:p text:style-name="P11"><text:s/>дать <text:span text:style-name="T6">разжевать </text:span><text:s/>½ таблетки <text:span text:style-name="T6">ацетилсалициловой кислоты</text:span>;</text:p>
        </text:list-item>
        <text:list-item>
          <text:p text:style-name="P11"><text:s/>сдерживать больного от движений.</text:p>
        </text:list-item>
      </text:list>
      <text:p text:style-name="P5"><text:s/>Важным моментом при инфаркте является частая проверка артериального давления. Если давление резко снизилось, нитроглицерин <text:s/>больше давать нельзя, а если — в норме, можно повторить прием препарата.</text:p>
      <text:p text:style-name="P5">Если у больного не ощущается дыхание и отсутствует пульс, его укладывают на спину, ноги нужно приподнять сантиметров на 20 выше положения тела <text:span text:style-name="T6">и сражу <text:s/>начинают проведение сердечно-легочной реанимации (искусственное дыхание, непрямой массаж сердца). </text:span></text:p>
      <text:p text:style-name="P5"><text:s/>После прибытия скорой помощи, необходимо поставить в известность врача о проведенных мероприятиях первой помощи <text:span text:style-name="T6">пациенту.</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4T17:04:25.889000000</meta:creation-date>
    <dc:date>2016-05-04T18:13:45.451000000</dc:date>
    <meta:editing-duration>PT8M27S</meta:editing-duration>
    <meta:editing-cycles>2</meta:editing-cycles>
    <meta:generator>LibreOffice/4.4.1.2$Windows_x86 LibreOffice_project/45e2de17089c24a1fa810c8f975a7171ba4cd432</meta:generator>
    <meta:print-date>2016-05-04T18:13:33.282000000</meta:print-date>
    <meta:document-statistic meta:table-count="0" meta:image-count="0" meta:object-count="0" meta:page-count="4" meta:paragraph-count="53" meta:word-count="788" meta:character-count="5791" meta:non-whitespace-character-count="5018"/>
  </office:meta>
</office:document-meta>
</file>